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CJK SC" svg:font-family="'Noto Serif CJK SC'" style:font-family-generic="roman" style:font-pitch="variable"/>
    <style:font-face style:name="思源宋体 CN Medium" svg:font-family="'思源宋体 CN Medium'" style:font-family-generic="system" style:font-pitch="variable"/>
    <style:font-face style:name="思源黑体 Normal" svg:font-family="'思源黑体 Normal'" style:font-family-generic="system" style:font-pitch="variable"/>
  </office:font-face-decls>
  <office:automatic-styles>
    <style:style style:name="P1" style:family="paragraph" style:parent-style-name="Text_20_body">
      <style:text-properties officeooo:paragraph-rsid="00161b47"/>
    </style:style>
    <style:style style:name="P2" style:family="paragraph" style:parent-style-name="Text_20_body">
      <style:text-properties style:font-name="Noto Serif CJK SC" fo:font-size="12pt" officeooo:paragraph-rsid="00161b47" style:font-name-asian="Noto Serif CJK SC" style:font-size-asian="12pt" style:font-size-complex="12pt"/>
    </style:style>
    <style:style style:name="T1" style:family="text">
      <style:text-properties style:font-name="Noto Serif"/>
    </style:style>
    <style:style style:name="T2" style:family="text">
      <style:text-properties style:font-name="Noto Serif CJK SC" style:font-name-asian="Noto Serif CJK SC"/>
    </style:style>
    <style:style style:name="T3" style:family="text">
      <style:text-properties style:font-name="Noto Serif CJK SC" fo:font-size="12pt" style:font-name-asian="Noto Serif CJK SC"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ask: Continue or restart previous stalled works on <text:a xlink:type="simple" xlink:href="https://github.com/AOSC-Dev/wiki/pull/45" text:style-name="Internet_20_link" text:visited-style-name="Visited_20_Internet_20_Link">AOSC-Dev/wiki#45</text:a>.</text:h>
      <text:p text:style-name="P2">本次考核的主要目的是检验你的合作和交流能力。</text:p>
      <text:p text:style-name="P1"><text:span text:style-name="T3">我们社区的 </text:span><text:a xlink:type="simple" xlink:href="https://github.com/AOSC-Dev/wiki/pull/45" text:style-name="Internet_20_link" text:visited-style-name="Visited_20_Internet_20_Link"><text:span text:style-name="T3">Wiki 仓库</text:span></text:a><text:span text:style-name="T3"> 有一个处于 Stalled 状态的，关于 Autobuild3 测试框架的 RFC 文档。该文档是一个较高层次的描述性文档。这是因为在推进某一个项目的时候，其大体方案，包括使用和实现方式等需要由社区贡献者们审议。</text:span></text:p>
      <text:p text:style-name="P2">作为考核内容，请拓展你的项目申请书，在文档中将你对该项目的开发方案及使用测试框架的方法等信息进行描述和修改。换言之，以开发文档的方式来描述项目申请书中的实现技术细节部分、Autobuild3 如何处理预定义测试、如何向自定义的测试拓展，以及和 GitHub 及其他社区工具（如 p-vector 等）的集成方式等。</text:p>
      <text:p text:style-name="P2">本次考核中所撰写的文档中只需反应你当前对该项目的实现思路。请使用英文编写。</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CJK SC" svg:font-family="'Noto Serif CJK SC'" style:font-family-generic="roman" style:font-pitch="variable"/>
    <style:font-face style:name="思源宋体 CN Medium" svg:font-family="'思源宋体 CN Medium'" style:font-family-generic="system" style:font-pitch="variable"/>
    <style:font-face style:name="思源黑体 Normal" svg:font-family="'思源黑体 Norm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思源宋体 CN Medium"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思源宋体 CN Medium"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体 Normal" style:font-family-asian="'思源黑体 Norm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4T19:40:25.257742438</meta:creation-date>
    <dc:date>2023-06-04T20:21:54.957224854</dc:date>
    <meta:editing-duration>PT41M33S</meta:editing-duration>
    <meta:editing-cycles>1</meta:editing-cycles>
    <meta:document-statistic meta:table-count="0" meta:image-count="0" meta:object-count="0" meta:page-count="1" meta:paragraph-count="5" meta:word-count="290" meta:character-count="405" meta:non-whitespace-character-count="383"/>
    <meta:generator>LibreOffice/7.5.3.2$Linux_X86_64 LibreOffice_project/50$Build-2</meta:generator>
  </office:meta>
</office:document-meta>
</file>